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1.2444in"/>
    </style:style>
    <style:style style:name="TableColumn20" style:family="table-column">
      <style:table-column-properties style:column-width="0.3118in"/>
    </style:style>
    <style:style style:name="TableColumn21" style:family="table-column">
      <style:table-column-properties style:column-width="1.9388in"/>
    </style:style>
    <style:style style:name="Table15" style:family="table">
      <style:table-properties style:width="6.7263in" style:rel-width="100%" fo:margin-left="0in" table:align="left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7" style:family="table-row">
      <style:table-row-properties style:min-row-height="0.225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6" style:family="table-row">
      <style:table-row-properties style:min-row-height="0.225in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4" style:family="table-row">
      <style:table-row-properties style:min-row-height="0.225in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2" style:family="table-row">
      <style:table-row-properties style:min-row-height="0.2333in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9" style:family="table-row">
      <style:table-row-properties style:min-row-height="0.225in"/>
    </style:style>
    <style:style style:name="P80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7" style:family="table-row">
      <style:table-row-properties style:min-row-height="0.2333in"/>
    </style:style>
    <style:style style:name="P88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98" style:family="table-row">
      <style:table-row-properties style:min-row-height="0.2333in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 fo:line-height="0.3055in"/>
    </style:style>
    <style:style style:name="T107" style:parent-style-name="commentbody" style:family="text">
      <style:text-properties style:font-name="微軟正黑體" style:font-name-asian="微軟正黑體" fo:font-weight="bold" style:font-weight-asian="bold" fo:color="#333333" fo:language="en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</style:style>
    <style:style style:name="T113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14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center" fo:line-height="0.3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text-align="center" fo:line-height="0.3055in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055in"/>
    </style:style>
    <style:style style:name="T124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25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fo:text-align="center" fo:line-height="0.3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 fo:text-align="center" fo:line-height="0.3055in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</style:style>
    <style:style style:name="TableRow132" style:family="table-row">
      <style:table-row-properties style:min-row-height="0.2333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widows="2" fo:orphans="2" fo:text-align="center" fo:line-height="0.30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 fo:text-align="center" fo:line-height="0.3055in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fo:text-align="center" fo:line-height="0.30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fo:text-align="center" fo:line-height="0.3055in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ableRow150" style:family="table-row">
      <style:table-row-properties style:min-row-height="0.2333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fo:text-align="center" fo:line-height="0.30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fo:text-align="center" fo:line-height="0.3055in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</style:style>
    <style:style style:name="P159" style:parent-style-name="內文" style:family="paragraph">
      <style:paragraph-properties fo:text-align="center" fo:line-height="0.3055in"/>
    </style:style>
    <style:style style:name="P160" style:parent-style-name="內文" style:family="paragraph">
      <style:paragraph-properties fo:text-align="center" fo:line-height="0.3055in"/>
    </style:style>
    <style:style style:name="P161" style:parent-style-name="內文" style:family="paragraph">
      <style:paragraph-properties fo:text-align="center" fo:line-height="0.3055in"/>
    </style:style>
    <style:style style:name="P16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055in"/>
    </style:style>
    <style:style style:name="P167" style:parent-style-name="內文" style:family="paragraph">
      <style:paragraph-properties fo:line-height="0.305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center" fo:line-height="0.3055in" fo:margin-right="0.0194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4">
            <text:p text:style-name="P26">　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系所</text:p>
          </table:table-cell>
          <table:covered-table-cell/>
          <table:table-cell table:style-name="TableCell30" table:number-columns-spanned="4">
            <text:p text:style-name="P31">　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暑期實習申請人數</text:p>
          </table:table-cell>
          <table:covered-table-cell/>
          <table:table-cell table:style-name="TableCell35" table:number-columns-spanned="4">
            <text:p text:style-name="P36">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系所承辦人</text:p>
          </table:table-cell>
          <table:table-cell table:style-name="TableCell40">
            <text:p text:style-name="P41">項目　</text:p>
          </table:table-cell>
          <table:table-cell table:style-name="TableCell42" table:number-columns-spanned="3">
            <text:p text:style-name="P43">主要聯絡人</text:p>
          </table:table-cell>
          <table:covered-table-cell/>
          <table:covered-table-cell/>
          <table:table-cell table:style-name="TableCell44">
            <text:p text:style-name="P45">次要聯絡人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>　</text:p>
          </table:table-cell>
          <table:covered-table-cell/>
          <table:covered-table-cell/>
          <table:table-cell table:style-name="TableCell60">
            <text:p text:style-name="P61">　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mail</text:p>
          </table:table-cell>
          <table:table-cell table:style-name="TableCell66" table:number-columns-spanned="3">
            <text:p text:style-name="P67">　</text:p>
          </table:table-cell>
          <table:covered-table-cell/>
          <table:covered-table-cell/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 table:number-rows-spanned="3">
            <text:p text:style-name="P72">成果發表指派教師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mail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學生申請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年級</text:span></text:p>
          </table:table-cell>
          <table:table-cell table:style-name="TableCell102" table:number-columns-spanned="2">
            <text:p text:style-name="P103"><text:span text:style-name="T104">學生姓名</text:span></text:p>
          </table:table-cell>
          <table:covered-table-cell/>
          <table:table-cell table:style-name="TableCell105">
            <text:p text:style-name="P106"><text:span text:style-name="T107">申請主題編號</text:span></text:p>
          </table:table-cell>
          <table:table-cell table:style-name="TableCell108" table:number-columns-spanned="2">
            <text:p text:style-name="P109">Email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EX:</text:span><text:span text:style-name="T114">大四升碩一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EX:</text:span><text:span text:style-name="T125">大三升大四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/>
      <text:p text:style-name="P161"/>
      <text:p text:style-name="P162">學校系主任</text:p>
      <text:p text:style-name="P163"><text:span text:style-name="T164">或所長簽章</text:span><text:span text:style-name="T165"><text:s text:c="29"/></text:span></text:p>
      <text:p text:style-name="P166"/>
      <text:p text:style-name="P167"/>
      <text:p text:style-name="P168"/>
      <text:p text:style-name="P169">**實習期間保險請由校方自行辦理，並於報到時出示保險證明文件**</text:p>
      <text:p text:style-name="P170"><text:span text:style-name="T171">**</text:span><text:span text:style-name="T172">實習成果發表預計</text:span><text:span text:style-name="T173">7/2</text:span><text:span text:style-name="T174">8</text:span><text:span text:style-name="T175">，擬請派員參加</text:span><text:span text:style-name="T176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6:00Z</meta:creation-date>
    <dc:date>2023-03-30T03:06:00Z</dc:date>
    <meta:print-date>2013-06-05T07:3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7" meta:character-count="315" meta:row-count="2" meta:non-whitespace-character-count="269"/>
  </office:meta>
</office:document-meta>
</file>